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85</text:p>
          </table:table-cell>
          <table:table-cell table:number-columns-repeated="4" table:style-name="ce10"/>
          <table:table-cell office:value-type="string" table:style-name="ce12">
            <text:p>23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9" table:style-name="ce16">
            <text:p>15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2" table:style-name="ce17">
            <text:p>8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4:140001:2287</text:p>
          </table:table-cell>
          <table:covered-table-cell/>
          <table:table-cell office:value-type="float" office:value="148549.78" table:style-name="ce20">
            <text:p>148549,7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4:140003:1009</text:p>
          </table:table-cell>
          <table:covered-table-cell/>
          <table:table-cell office:value-type="float" office:value="168455.2" table:style-name="ce20">
            <text:p>168455,2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270002:1021</text:p>
          </table:table-cell>
          <table:covered-table-cell/>
          <table:table-cell office:value-type="float" office:value="69295.38" table:style-name="ce20">
            <text:p>69295,3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320001:898</text:p>
          </table:table-cell>
          <table:covered-table-cell/>
          <table:table-cell office:value-type="float" office:value="265675" table:style-name="ce20">
            <text:p>265675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500101:241</text:p>
          </table:table-cell>
          <table:covered-table-cell/>
          <table:table-cell office:value-type="float" office:value="65402.400000000001" table:style-name="ce20">
            <text:p>65402,4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50309:7770</text:p>
          </table:table-cell>
          <table:covered-table-cell/>
          <table:table-cell office:value-type="float" office:value="37707.599999999999" table:style-name="ce20">
            <text:p>37707,6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70102:786</text:p>
          </table:table-cell>
          <table:covered-table-cell/>
          <table:table-cell office:value-type="float" office:value="183040" table:style-name="ce20">
            <text:p>18304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7:060004:31</text:p>
          </table:table-cell>
          <table:covered-table-cell/>
          <table:table-cell office:value-type="float" office:value="32373.599999999999" table:style-name="ce20">
            <text:p>32373,6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7:090002:214</text:p>
          </table:table-cell>
          <table:covered-table-cell/>
          <table:table-cell office:value-type="float" office:value="37472.129999999997" table:style-name="ce20">
            <text:p>37472,1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8:011218:779</text:p>
          </table:table-cell>
          <table:covered-table-cell/>
          <table:table-cell office:value-type="float" office:value="160229.25" table:style-name="ce20">
            <text:p>160229,2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8:011302:1029</text:p>
          </table:table-cell>
          <table:covered-table-cell/>
          <table:table-cell office:value-type="float" office:value="2120436.2400000002" table:style-name="ce20">
            <text:p>2120436,2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8:011302:1277</text:p>
          </table:table-cell>
          <table:covered-table-cell/>
          <table:table-cell office:value-type="float" office:value="1720320" table:style-name="ce20">
            <text:p>172032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9:000000:447</text:p>
          </table:table-cell>
          <table:covered-table-cell/>
          <table:table-cell office:value-type="float" office:value="12520.56" table:style-name="ce20">
            <text:p>12520,5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1:050001:934</text:p>
          </table:table-cell>
          <table:covered-table-cell/>
          <table:table-cell office:value-type="float" office:value="215897.46" table:style-name="ce20">
            <text:p>215897,4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1:050001:967</text:p>
          </table:table-cell>
          <table:covered-table-cell/>
          <table:table-cell office:value-type="float" office:value="41144.04" table:style-name="ce20">
            <text:p>41144,0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2:700224:338</text:p>
          </table:table-cell>
          <table:covered-table-cell/>
          <table:table-cell office:value-type="float" office:value="127407.64" table:style-name="ce20">
            <text:p>127407,6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180003:229</text:p>
          </table:table-cell>
          <table:covered-table-cell/>
          <table:table-cell office:value-type="float" office:value="32051.74" table:style-name="ce20">
            <text:p>32051,7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4:040201:1423</text:p>
          </table:table-cell>
          <table:covered-table-cell/>
          <table:table-cell office:value-type="float" office:value="486762.43" table:style-name="ce20">
            <text:p>486762,4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4:050102:318</text:p>
          </table:table-cell>
          <table:covered-table-cell/>
          <table:table-cell office:value-type="float" office:value="253460.45" table:style-name="ce20">
            <text:p>253460,4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6:021105:1</text:p>
          </table:table-cell>
          <table:covered-table-cell/>
          <table:table-cell office:value-type="float" office:value="10921608.449999999" table:style-name="ce20">
            <text:p>10921608,4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6:021105:234</text:p>
          </table:table-cell>
          <table:covered-table-cell/>
          <table:table-cell office:value-type="float" office:value="15406.89" table:style-name="ce20">
            <text:p>15406,8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6:021105:235</text:p>
          </table:table-cell>
          <table:covered-table-cell/>
          <table:table-cell office:value-type="float" office:value="16236.84" table:style-name="ce20">
            <text:p>16236,8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6:030414:549</text:p>
          </table:table-cell>
          <table:covered-table-cell/>
          <table:table-cell office:value-type="float" office:value="120733.8" table:style-name="ce20">
            <text:p>120733,8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6:031004:1</text:p>
          </table:table-cell>
          <table:covered-table-cell/>
          <table:table-cell office:value-type="float" office:value="2409223.5" table:style-name="ce20">
            <text:p>2409223,5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6:031004:471</text:p>
          </table:table-cell>
          <table:covered-table-cell/>
          <table:table-cell office:value-type="float" office:value="12072" table:style-name="ce20">
            <text:p>12072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8:050101:689</text:p>
          </table:table-cell>
          <table:covered-table-cell/>
          <table:table-cell office:value-type="float" office:value="4644.26" table:style-name="ce20">
            <text:p>4644,2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8:050101:690</text:p>
          </table:table-cell>
          <table:covered-table-cell/>
          <table:table-cell office:value-type="float" office:value="600.05999999999995" table:style-name="ce20">
            <text:p>600,0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8:090203:304</text:p>
          </table:table-cell>
          <table:covered-table-cell/>
          <table:table-cell office:value-type="float" office:value="4460.3999999999996" table:style-name="ce20">
            <text:p>4460,4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9:010001:12</text:p>
          </table:table-cell>
          <table:covered-table-cell/>
          <table:table-cell office:value-type="float" office:value="48889645.170000002" table:style-name="ce20">
            <text:p>48889645,1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9:010001:1334</text:p>
          </table:table-cell>
          <table:covered-table-cell/>
          <table:table-cell office:value-type="float" office:value="4585088" table:style-name="ce20">
            <text:p>4585088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0:000000:24</text:p>
          </table:table-cell>
          <table:covered-table-cell/>
          <table:table-cell office:value-type="float" office:value="148569872.41" table:style-name="ce20">
            <text:p>148569872,4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0:030002:1653</text:p>
          </table:table-cell>
          <table:covered-table-cell/>
          <table:table-cell office:value-type="float" office:value="330940.21000000002" table:style-name="ce20">
            <text:p>330940,2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0:030101:1793</text:p>
          </table:table-cell>
          <table:covered-table-cell/>
          <table:table-cell office:value-type="float" office:value="199725" table:style-name="ce20">
            <text:p>199725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1:020012:1024</text:p>
          </table:table-cell>
          <table:covered-table-cell/>
          <table:table-cell office:value-type="float" office:value="1965160.35" table:style-name="ce20">
            <text:p>1965160,3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1:020012:1063</text:p>
          </table:table-cell>
          <table:covered-table-cell/>
          <table:table-cell office:value-type="float" office:value="89329.73" table:style-name="ce20">
            <text:p>89329,7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1:020021:1130</text:p>
          </table:table-cell>
          <table:covered-table-cell/>
          <table:table-cell office:value-type="float" office:value="318485" table:style-name="ce20">
            <text:p>318485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1:030001:1316</text:p>
          </table:table-cell>
          <table:covered-table-cell/>
          <table:table-cell office:value-type="float" office:value="180517264.19999999" table:style-name="ce20">
            <text:p>180517264,2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1:030001:863</text:p>
          </table:table-cell>
          <table:covered-table-cell/>
          <table:table-cell office:value-type="float" office:value="5750122.5599999996" table:style-name="ce20">
            <text:p>5750122,5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4:000000:119</text:p>
          </table:table-cell>
          <table:covered-table-cell/>
          <table:table-cell office:value-type="float" office:value="1103.4000000000001" table:style-name="ce20">
            <text:p>1103,4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4:000000:505</text:p>
          </table:table-cell>
          <table:covered-table-cell/>
          <table:table-cell office:value-type="float" office:value="22623.31" table:style-name="ce20">
            <text:p>22623,3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4:020401:815</text:p>
          </table:table-cell>
          <table:covered-table-cell/>
          <table:table-cell office:value-type="float" office:value="245.2" table:style-name="ce20">
            <text:p>245,2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4:020502:514</text:p>
          </table:table-cell>
          <table:covered-table-cell/>
          <table:table-cell office:value-type="float" office:value="10175.799999999999" table:style-name="ce20">
            <text:p>10175,8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8:010402:627</text:p>
          </table:table-cell>
          <table:covered-table-cell/>
          <table:table-cell office:value-type="float" office:value="49838.5" table:style-name="ce20">
            <text:p>49838,5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8:010604:655</text:p>
          </table:table-cell>
          <table:covered-table-cell/>
          <table:table-cell office:value-type="float" office:value="237773.9" table:style-name="ce20">
            <text:p>237773,9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9:110101:1089</text:p>
          </table:table-cell>
          <table:covered-table-cell/>
          <table:table-cell office:value-type="float" office:value="41120069.039999999" table:style-name="ce20">
            <text:p>41120069,0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9:110101:1413</text:p>
          </table:table-cell>
          <table:covered-table-cell/>
          <table:table-cell office:value-type="float" office:value="9500.76" table:style-name="ce20">
            <text:p>9500,7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00000:125</text:p>
          </table:table-cell>
          <table:covered-table-cell/>
          <table:table-cell office:value-type="float" office:value="39148375.799999997" table:style-name="ce20">
            <text:p>39148375,8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10803:396</text:p>
          </table:table-cell>
          <table:covered-table-cell/>
          <table:table-cell office:value-type="float" office:value="19979148.809999999" table:style-name="ce20">
            <text:p>19979148,8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10804:1857</text:p>
          </table:table-cell>
          <table:covered-table-cell/>
          <table:table-cell office:value-type="float" office:value="47936" table:style-name="ce20">
            <text:p>47936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30203:1611</text:p>
          </table:table-cell>
          <table:covered-table-cell/>
          <table:table-cell office:value-type="float" office:value="84865.02" table:style-name="ce20">
            <text:p>84865,0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30302:2724</text:p>
          </table:table-cell>
          <table:covered-table-cell/>
          <table:table-cell office:value-type="float" office:value="85222.86" table:style-name="ce20">
            <text:p>85222,8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30403:186</text:p>
          </table:table-cell>
          <table:covered-table-cell/>
          <table:table-cell office:value-type="float" office:value="6773273.8899999997" table:style-name="ce20">
            <text:p>6773273,8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30403:3969</text:p>
          </table:table-cell>
          <table:covered-table-cell/>
          <table:table-cell office:value-type="float" office:value="124536" table:style-name="ce20">
            <text:p>124536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30403:3970</text:p>
          </table:table-cell>
          <table:covered-table-cell/>
          <table:table-cell office:value-type="float" office:value="65972.84" table:style-name="ce20">
            <text:p>65972,8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30702:1563</text:p>
          </table:table-cell>
          <table:covered-table-cell/>
          <table:table-cell office:value-type="float" office:value="286755.71999999997" table:style-name="ce20">
            <text:p>286755,7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00000:229</text:p>
          </table:table-cell>
          <table:covered-table-cell/>
          <table:table-cell office:value-type="float" office:value="6847289.1200000001" table:style-name="ce20">
            <text:p>6847289,1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00000:3342</text:p>
          </table:table-cell>
          <table:covered-table-cell/>
          <table:table-cell office:value-type="float" office:value="3650098.36" table:style-name="ce20">
            <text:p>3650098,3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25856482.609999999" table:style-name="ce20">
            <text:p>25856482,6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20506:690</text:p>
          </table:table-cell>
          <table:covered-table-cell/>
          <table:table-cell office:value-type="float" office:value="128870" table:style-name="ce20">
            <text:p>12887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20506:691</text:p>
          </table:table-cell>
          <table:covered-table-cell/>
          <table:table-cell office:value-type="float" office:value="186934.89" table:style-name="ce20">
            <text:p>186934,8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20513:509</text:p>
          </table:table-cell>
          <table:covered-table-cell/>
          <table:table-cell office:value-type="float" office:value="348295.2" table:style-name="ce20">
            <text:p>348295,2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20801:3598</text:p>
          </table:table-cell>
          <table:covered-table-cell/>
          <table:table-cell office:value-type="float" office:value="443015.37" table:style-name="ce20">
            <text:p>443015,3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21901:575</text:p>
          </table:table-cell>
          <table:covered-table-cell/>
          <table:table-cell office:value-type="float" office:value="35185.86" table:style-name="ce20">
            <text:p>35185,8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23902:212</text:p>
          </table:table-cell>
          <table:covered-table-cell/>
          <table:table-cell office:value-type="float" office:value="26298.16" table:style-name="ce20">
            <text:p>26298,1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31523:26</text:p>
          </table:table-cell>
          <table:covered-table-cell/>
          <table:table-cell office:value-type="float" office:value="386964.97" table:style-name="ce20">
            <text:p>386964,9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521:373</text:p>
          </table:table-cell>
          <table:covered-table-cell/>
          <table:table-cell office:value-type="float" office:value="307644.51" table:style-name="ce20">
            <text:p>307644,5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1:11694</text:p>
          </table:table-cell>
          <table:covered-table-cell/>
          <table:table-cell office:value-type="float" office:value="90306" table:style-name="ce20">
            <text:p>90306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1:11695</text:p>
          </table:table-cell>
          <table:covered-table-cell/>
          <table:table-cell office:value-type="float" office:value="90306" table:style-name="ce20">
            <text:p>90306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1:11696</text:p>
          </table:table-cell>
          <table:covered-table-cell/>
          <table:table-cell office:value-type="float" office:value="90306" table:style-name="ce20">
            <text:p>90306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1:11697</text:p>
          </table:table-cell>
          <table:covered-table-cell/>
          <table:table-cell office:value-type="float" office:value="90306" table:style-name="ce20">
            <text:p>90306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1:11698</text:p>
          </table:table-cell>
          <table:covered-table-cell/>
          <table:table-cell office:value-type="float" office:value="1304488.32" table:style-name="ce20">
            <text:p>1304488,3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1:11699</text:p>
          </table:table-cell>
          <table:covered-table-cell/>
          <table:table-cell office:value-type="float" office:value="1050770.49" table:style-name="ce20">
            <text:p>1050770,4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1:11700</text:p>
          </table:table-cell>
          <table:covered-table-cell/>
          <table:table-cell office:value-type="float" office:value="1933953.72" table:style-name="ce20">
            <text:p>1933953,7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918:369</text:p>
          </table:table-cell>
          <table:covered-table-cell/>
          <table:table-cell office:value-type="float" office:value="354580.39" table:style-name="ce20">
            <text:p>354580,3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1701:584</text:p>
          </table:table-cell>
          <table:covered-table-cell/>
          <table:table-cell office:value-type="float" office:value="48274.38" table:style-name="ce20">
            <text:p>48274,3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2638:351</text:p>
          </table:table-cell>
          <table:covered-table-cell/>
          <table:table-cell office:value-type="float" office:value="816253.08" table:style-name="ce20">
            <text:p>816253,0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2801:4158</text:p>
          </table:table-cell>
          <table:covered-table-cell/>
          <table:table-cell office:value-type="float" office:value="106462.35" table:style-name="ce20">
            <text:p>106462,3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2801:4159</text:p>
          </table:table-cell>
          <table:covered-table-cell/>
          <table:table-cell office:value-type="float" office:value="96558" table:style-name="ce20">
            <text:p>96558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2801:4160</text:p>
          </table:table-cell>
          <table:covered-table-cell/>
          <table:table-cell office:value-type="float" office:value="96558" table:style-name="ce20">
            <text:p>96558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5:010302:2854</text:p>
          </table:table-cell>
          <table:covered-table-cell/>
          <table:table-cell office:value-type="float" office:value="94850.880000000005" table:style-name="ce20">
            <text:p>94850,8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8:020826:41</text:p>
          </table:table-cell>
          <table:covered-table-cell/>
          <table:table-cell office:value-type="float" office:value="483169.92" table:style-name="ce20">
            <text:p>483169,9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8:030501:1798</text:p>
          </table:table-cell>
          <table:covered-table-cell/>
          <table:table-cell office:value-type="float" office:value="237353.92" table:style-name="ce20">
            <text:p>237353,9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0:060359:227</text:p>
          </table:table-cell>
          <table:covered-table-cell/>
          <table:table-cell office:value-type="float" office:value="86014.07" table:style-name="ce20">
            <text:p>86014,0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0:060359:228</text:p>
          </table:table-cell>
          <table:covered-table-cell/>
          <table:table-cell office:value-type="float" office:value="83607.03" table:style-name="ce20">
            <text:p>83607,0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0:060359:229</text:p>
          </table:table-cell>
          <table:covered-table-cell/>
          <table:table-cell office:value-type="float" office:value="112830" table:style-name="ce20">
            <text:p>11283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2:030101:38</text:p>
          </table:table-cell>
          <table:covered-table-cell/>
          <table:table-cell office:value-type="float" office:value="21477.4" table:style-name="ce20">
            <text:p>21477,4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2:060109:303</text:p>
          </table:table-cell>
          <table:covered-table-cell/>
          <table:table-cell office:value-type="float" office:value="300305.28000000003" table:style-name="ce20">
            <text:p>300305,2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4:060013:11</text:p>
          </table:table-cell>
          <table:covered-table-cell/>
          <table:table-cell office:value-type="float" office:value="96432.48" table:style-name="ce20">
            <text:p>96432,4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4:220002:242</text:p>
          </table:table-cell>
          <table:covered-table-cell/>
          <table:table-cell office:value-type="float" office:value="66160" table:style-name="ce20">
            <text:p>6616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5:030406:2</text:p>
          </table:table-cell>
          <table:covered-table-cell/>
          <table:table-cell office:value-type="float" office:value="54896930.399999999" table:style-name="ce20">
            <text:p>54896930,4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5:030406:729</text:p>
          </table:table-cell>
          <table:covered-table-cell/>
          <table:table-cell office:value-type="float" office:value="348600" table:style-name="ce20">
            <text:p>348600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7:030115:16</text:p>
          </table:table-cell>
          <table:covered-table-cell/>
          <table:table-cell office:value-type="float" office:value="266455" table:style-name="ce20">
            <text:p>266455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7:030115:31</text:p>
          </table:table-cell>
          <table:covered-table-cell/>
          <table:table-cell office:value-type="float" office:value="216166" table:style-name="ce20">
            <text:p>216166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7:030119:21</text:p>
          </table:table-cell>
          <table:covered-table-cell/>
          <table:table-cell office:value-type="float" office:value="197877.27" table:style-name="ce20">
            <text:p>197877,2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7:030121:18</text:p>
          </table:table-cell>
          <table:covered-table-cell/>
          <table:table-cell office:value-type="float" office:value="229562.94" table:style-name="ce20">
            <text:p>229562,9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7:030124:7</text:p>
          </table:table-cell>
          <table:covered-table-cell/>
          <table:table-cell office:value-type="float" office:value="259216" table:style-name="ce20">
            <text:p>259216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7:050101:17</text:p>
          </table:table-cell>
          <table:covered-table-cell/>
          <table:table-cell office:value-type="float" office:value="148661.98000000001" table:style-name="ce20">
            <text:p>148661,9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7:050103:12</text:p>
          </table:table-cell>
          <table:covered-table-cell/>
          <table:table-cell office:value-type="float" office:value="427558.5" table:style-name="ce20">
            <text:p>427558,5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7:050103:4</text:p>
          </table:table-cell>
          <table:covered-table-cell/>
          <table:table-cell office:value-type="float" office:value="488437.2" table:style-name="ce20">
            <text:p>488437,2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7:050119:15</text:p>
          </table:table-cell>
          <table:covered-table-cell/>
          <table:table-cell office:value-type="float" office:value="1966988.14" table:style-name="ce20">
            <text:p>1966988,1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7:050123:19</text:p>
          </table:table-cell>
          <table:covered-table-cell/>
          <table:table-cell office:value-type="float" office:value="390996.9" table:style-name="ce20">
            <text:p>390996,9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7:050123:2</text:p>
          </table:table-cell>
          <table:covered-table-cell/>
          <table:table-cell office:value-type="float" office:value="571133.69999999995" table:style-name="ce20">
            <text:p>571133,7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7:050123:21</text:p>
          </table:table-cell>
          <table:covered-table-cell/>
          <table:table-cell office:value-type="float" office:value="465681" table:style-name="ce20">
            <text:p>465681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7:050123:6</text:p>
          </table:table-cell>
          <table:covered-table-cell/>
          <table:table-cell office:value-type="float" office:value="659221.17000000004" table:style-name="ce20">
            <text:p>659221,1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8:030404:842</text:p>
          </table:table-cell>
          <table:covered-table-cell/>
          <table:table-cell office:value-type="float" office:value="11522.32" table:style-name="ce20">
            <text:p>11522,3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9:010002:91</text:p>
          </table:table-cell>
          <table:covered-table-cell/>
          <table:table-cell office:value-type="float" office:value="88036" table:style-name="ce20">
            <text:p>88036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1:020204:1069</text:p>
          </table:table-cell>
          <table:covered-table-cell/>
          <table:table-cell office:value-type="float" office:value="94650.39" table:style-name="ce20">
            <text:p>94650,3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4:000000:8</text:p>
          </table:table-cell>
          <table:covered-table-cell/>
          <table:table-cell office:value-type="float" office:value="29544629.760000002" table:style-name="ce20">
            <text:p>29544629,7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4:030101:793</text:p>
          </table:table-cell>
          <table:covered-table-cell/>
          <table:table-cell office:value-type="float" office:value="1837407.6" table:style-name="ce20">
            <text:p>1837407,6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6:020002:2571</text:p>
          </table:table-cell>
          <table:covered-table-cell/>
          <table:table-cell office:value-type="float" office:value="3313720.41" table:style-name="ce20">
            <text:p>3313720,4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6:020002:485</text:p>
          </table:table-cell>
          <table:covered-table-cell/>
          <table:table-cell office:value-type="float" office:value="1675057.2" table:style-name="ce20">
            <text:p>1675057,2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6:070001:1151</text:p>
          </table:table-cell>
          <table:covered-table-cell/>
          <table:table-cell office:value-type="float" office:value="5918908.5" table:style-name="ce20">
            <text:p>5918908,5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7:030111:117</text:p>
          </table:table-cell>
          <table:covered-table-cell/>
          <table:table-cell office:value-type="float" office:value="28280.22" table:style-name="ce20">
            <text:p>28280,2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8:080101:2691</text:p>
          </table:table-cell>
          <table:covered-table-cell/>
          <table:table-cell office:value-type="float" office:value="10182.4" table:style-name="ce20">
            <text:p>10182,4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8:080101:2692</text:p>
          </table:table-cell>
          <table:covered-table-cell/>
          <table:table-cell office:value-type="float" office:value="12941.02" table:style-name="ce20">
            <text:p>12941,0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8:080101:2693</text:p>
          </table:table-cell>
          <table:covered-table-cell/>
          <table:table-cell office:value-type="float" office:value="12302.6" table:style-name="ce20">
            <text:p>12302,6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8:080101:2694</text:p>
          </table:table-cell>
          <table:covered-table-cell/>
          <table:table-cell office:value-type="float" office:value="13505.46" table:style-name="ce20">
            <text:p>13505,4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8:080101:2695</text:p>
          </table:table-cell>
          <table:covered-table-cell/>
          <table:table-cell office:value-type="float" office:value="13584.92" table:style-name="ce20">
            <text:p>13584,9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8:080101:2696</text:p>
          </table:table-cell>
          <table:covered-table-cell/>
          <table:table-cell office:value-type="float" office:value="13591.77" table:style-name="ce20">
            <text:p>13591,7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00000:62</text:p>
          </table:table-cell>
          <table:covered-table-cell/>
          <table:table-cell office:value-type="float" office:value="43275271.039999999" table:style-name="ce20">
            <text:p>43275271,0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30306:280</text:p>
          </table:table-cell>
          <table:covered-table-cell/>
          <table:table-cell office:value-type="float" office:value="1422036" table:style-name="ce20">
            <text:p>1422036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50601:12761</text:p>
          </table:table-cell>
          <table:covered-table-cell/>
          <table:table-cell office:value-type="float" office:value="417568.05" table:style-name="ce20">
            <text:p>417568,0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51201:1172</text:p>
          </table:table-cell>
          <table:covered-table-cell/>
          <table:table-cell office:value-type="float" office:value="57491.88" table:style-name="ce20">
            <text:p>57491,8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51201:1173</text:p>
          </table:table-cell>
          <table:covered-table-cell/>
          <table:table-cell office:value-type="float" office:value="86401.2" table:style-name="ce20">
            <text:p>86401,2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53401:1</text:p>
          </table:table-cell>
          <table:covered-table-cell/>
          <table:table-cell office:value-type="float" office:value="26057111.420000002" table:style-name="ce20">
            <text:p>26057111,4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53401:321</text:p>
          </table:table-cell>
          <table:covered-table-cell/>
          <table:table-cell office:value-type="float" office:value="103657.92" table:style-name="ce20">
            <text:p>103657,9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4236048.490000002" table:style-name="ce20">
            <text:p>64236048,4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53801:835</text:p>
          </table:table-cell>
          <table:covered-table-cell/>
          <table:table-cell office:value-type="float" office:value="96298.84" table:style-name="ce20">
            <text:p>96298,8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2:020701:122</text:p>
          </table:table-cell>
          <table:covered-table-cell/>
          <table:table-cell office:value-type="float" office:value="847453.6" table:style-name="ce20">
            <text:p>847453,6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50216:14</text:p>
          </table:table-cell>
          <table:covered-table-cell/>
          <table:table-cell office:value-type="float" office:value="2382725.8199999998" table:style-name="ce20">
            <text:p>2382725,8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0107:802</text:p>
          </table:table-cell>
          <table:covered-table-cell/>
          <table:table-cell office:value-type="float" office:value="360151.56" table:style-name="ce20">
            <text:p>360151,5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0107:803</text:p>
          </table:table-cell>
          <table:covered-table-cell/>
          <table:table-cell office:value-type="float" office:value="461911.38" table:style-name="ce20">
            <text:p>461911,3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0110:635</text:p>
          </table:table-cell>
          <table:covered-table-cell/>
          <table:table-cell office:value-type="float" office:value="62262.27" table:style-name="ce20">
            <text:p>62262,2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0801:3675</text:p>
          </table:table-cell>
          <table:covered-table-cell/>
          <table:table-cell office:value-type="float" office:value="137773.22" table:style-name="ce20">
            <text:p>137773,2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2005:1119</text:p>
          </table:table-cell>
          <table:covered-table-cell/>
          <table:table-cell office:value-type="float" office:value="168368.57" table:style-name="ce20">
            <text:p>168368,5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5929:29</text:p>
          </table:table-cell>
          <table:covered-table-cell/>
          <table:table-cell office:value-type="float" office:value="70757804.75" table:style-name="ce20">
            <text:p>70757804,7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5929:756</text:p>
          </table:table-cell>
          <table:covered-table-cell/>
          <table:table-cell office:value-type="float" office:value="54057.62" table:style-name="ce20">
            <text:p>54057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6105:1</text:p>
          </table:table-cell>
          <table:covered-table-cell/>
          <table:table-cell office:value-type="float" office:value="2630569.3199999998" table:style-name="ce20">
            <text:p>2630569,3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6105:1364</text:p>
          </table:table-cell>
          <table:covered-table-cell/>
          <table:table-cell office:value-type="float" office:value="44545.05" table:style-name="ce20">
            <text:p>44545,0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6204:29</text:p>
          </table:table-cell>
          <table:covered-table-cell/>
          <table:table-cell office:value-type="float" office:value="271702.59999999998" table:style-name="ce20">
            <text:p>271702,6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7224:14</text:p>
          </table:table-cell>
          <table:covered-table-cell/>
          <table:table-cell office:value-type="float" office:value="473562.24" table:style-name="ce20">
            <text:p>473562,2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7701:426</text:p>
          </table:table-cell>
          <table:covered-table-cell/>
          <table:table-cell office:value-type="float" office:value="4042949.48" table:style-name="ce20">
            <text:p>4042949,4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7911:112</text:p>
          </table:table-cell>
          <table:covered-table-cell/>
          <table:table-cell office:value-type="float" office:value="655633.96" table:style-name="ce20">
            <text:p>655633,9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7911:67</text:p>
          </table:table-cell>
          <table:covered-table-cell/>
          <table:table-cell office:value-type="float" office:value="938315.58" table:style-name="ce20">
            <text:p>938315,5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6:010103:7247</text:p>
          </table:table-cell>
          <table:covered-table-cell/>
          <table:table-cell office:value-type="float" office:value="35619.54" table:style-name="ce20">
            <text:p>35619,5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9:020309:2095</text:p>
          </table:table-cell>
          <table:covered-table-cell/>
          <table:table-cell office:value-type="float" office:value="17113408.02" table:style-name="ce20">
            <text:p>17113408,0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9:020365:430</text:p>
          </table:table-cell>
          <table:covered-table-cell/>
          <table:table-cell office:value-type="float" office:value="410826.78" table:style-name="ce20">
            <text:p>410826,7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9:030109:438</text:p>
          </table:table-cell>
          <table:covered-table-cell/>
          <table:table-cell office:value-type="float" office:value="136900.5" table:style-name="ce20">
            <text:p>136900,5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9:030109:439</text:p>
          </table:table-cell>
          <table:covered-table-cell/>
          <table:table-cell office:value-type="float" office:value="215275.44" table:style-name="ce20">
            <text:p>215275,4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9:030208:290</text:p>
          </table:table-cell>
          <table:covered-table-cell/>
          <table:table-cell office:value-type="float" office:value="46156.98" table:style-name="ce20">
            <text:p>46156,9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9:030208:7</text:p>
          </table:table-cell>
          <table:covered-table-cell/>
          <table:table-cell office:value-type="float" office:value="3356371.28" table:style-name="ce20">
            <text:p>3356371,2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9:030313:13</text:p>
          </table:table-cell>
          <table:covered-table-cell/>
          <table:table-cell office:value-type="float" office:value="4249082.4800000004" table:style-name="ce20">
            <text:p>4249082,4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9:030313:361</text:p>
          </table:table-cell>
          <table:covered-table-cell/>
          <table:table-cell office:value-type="float" office:value="42405.84" table:style-name="ce20">
            <text:p>42405,8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9:030313:362</text:p>
          </table:table-cell>
          <table:covered-table-cell/>
          <table:table-cell office:value-type="float" office:value="42400.800000000003" table:style-name="ce20">
            <text:p>42400,8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70:022023:159</text:p>
          </table:table-cell>
          <table:covered-table-cell/>
          <table:table-cell office:value-type="float" office:value="2622673.2000000002" table:style-name="ce20">
            <text:p>2622673,2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70:022023:379</text:p>
          </table:table-cell>
          <table:covered-table-cell/>
          <table:table-cell office:value-type="float" office:value="29234.32" table:style-name="ce20">
            <text:p>29234,3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70:022209:264</text:p>
          </table:table-cell>
          <table:covered-table-cell/>
          <table:table-cell office:value-type="float" office:value="288320.56" table:style-name="ce20">
            <text:p>288320,5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70:030406:471</text:p>
          </table:table-cell>
          <table:covered-table-cell/>
          <table:table-cell office:value-type="float" office:value="50159.199999999997" table:style-name="ce20">
            <text:p>50159,2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number-columns-spanned="2" table:number-rows-spanned="1" table:style-name="ce2">
            <text:p>22:71:010223:317</text:p>
          </table:table-cell>
          <table:covered-table-cell/>
          <table:table-cell office:value-type="float" office:value="1803.69" table:style-name="ce22">
            <text:p>1803,6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00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00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00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00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00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00000: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60003:5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7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7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7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70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7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7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7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8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8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8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8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08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08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08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08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08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080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0800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08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08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08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08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08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08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08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08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08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08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080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080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080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080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0800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0800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0800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080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080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0800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08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080004: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08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080004: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08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08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08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08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08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08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08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08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08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08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08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08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08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0800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080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080005: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080005: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08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08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08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08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2:08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2:08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2:080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2:080006: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2:08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2:08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2:08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2:08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2:08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2:08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2:08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2:08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2:08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2:08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2:08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2:08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2:08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2:08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2:08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2:08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2:080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2:080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2:080008: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2:08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2:08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2:1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2: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2:1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2: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2: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2:1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2:1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2:1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2:1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2:1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2:1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2:1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2:1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2:1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2:1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2:1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2:1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2:1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2:10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2:1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2: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2: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2:1000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2:10000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2:10000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2:10000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2:1000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2:10000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2:10000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2:10000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2:1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2:10000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2:100002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2:100002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2:1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2:1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2:100002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2:100002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2:100002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2:100002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2:10000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2:100002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2:100002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2:100002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2:100002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2:100002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2:10000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2:100002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2:100002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2:100002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2:1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2:1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2:1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2:1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2:1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2:10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2:1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2:10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2:10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2:10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2:10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2:10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2:10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2:1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2:10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2:10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2:10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2:10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2:10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2:100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2:10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2:10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2:10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2:10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2: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2: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2: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2:14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2:14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2:14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2:14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2:14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2:14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2:14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2:14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2:25000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2:25000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2:25000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2:250003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2:250005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2:250005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2:250005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2:250005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2:25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2:250005:3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2:250005:3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2:250005:3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2:250005:38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2:250005:4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2:250005:4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2:250005:4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2:250005:4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2:250005:4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2:250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2:250005:4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2:250005:4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2:250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2:2500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2:2500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2:250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2:250005:5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2:250005:5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2:250005:5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2:25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2:25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2:250006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2:250006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3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3:0101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3:0103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3:010402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3:01040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3:010503: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3:0107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3:0109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4801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5001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5:0305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5:04010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5:0404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5:0405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5:0409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6:0103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6:0105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7:09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7:09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7:09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7:09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0:0101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0:0501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1:0202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1:0301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1:0305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3: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3:03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3:13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3:180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5:0413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5:0911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5:09110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6: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6: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6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6: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6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6:000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6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6: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6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6:000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6:03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6:0304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6:0304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6:0304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6:0304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6:0304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6:0304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6:0304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6:0304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6:0304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6:0304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6:0304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6:0304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6:0304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6:0304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6:030409: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7:0204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8: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8: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8:000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8:12011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8:1201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8:1201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8:1201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8:1201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8:120115: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8:1201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8:1201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8:1201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8:12011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8:1201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8:120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8:1201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8:1201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8:1201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8:1201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8:1201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8:1201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8:1201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8:1201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8:1201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8:1201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8:1201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8:1201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8:1201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8:1201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8:1201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8:1201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8:120116: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8:120116: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8:12011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8:120116: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8:120116: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8:1202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8:1202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8:1202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8:1202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8:1202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8:1202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8:1202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8:1202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9:01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9:020006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9:02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9:07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9:07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9:07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1:02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1:02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3:0500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4:000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4:0204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4:0204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4:0204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4:020406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4:020406: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6:020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6:03010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7:0101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7:011601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7:0117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8:0104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8:0107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8:0108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9:0102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9:0102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0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1:010202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1:010402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1:020006: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1:0305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2:0401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3:02162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3:03152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3:0316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3:0332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3:0405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3:040801:11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3:04080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3:040802:10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3:040802:7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3:0419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3:04263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3:042669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3:0446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3:050509: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3:050509: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4:0106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4:0106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5:0101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5:0801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7:12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9:0403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9:0403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9:0403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1:0116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1:0402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2:1003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3:0601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3:070001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7:000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7:03011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7:030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7:0301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7:0301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7:0301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7:0301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7:03011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7:03011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7:05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7:05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7:05011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7:05012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7:05012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7:05012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7:07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7:07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7:07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7:07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7:07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7:07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7:070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7:07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7:0701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7:0701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7:0701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7:070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7:0701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7:0701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7:0701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7:0701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7:0701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7:0701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7:0701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7:0701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7:0701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7:0701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7:0701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7:0701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7:0701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7:0701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7:07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0701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0701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0701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07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0701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7:0701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7:0701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7:0701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7:07011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7:0701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7:0701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7:0701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7:0701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7:07011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7:0701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7:070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7:07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7:0801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7:0801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7:08012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7:1001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7:1301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7:1601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7:16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7:1601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7:1902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7:190229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8:040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9:0204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9:0204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0:14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2:070008: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3:040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7: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7: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7: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7: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7: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7: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7: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57: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57:030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7:0301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7:0301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7:0301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7:03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7:0301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7:0301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7:0301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7:030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7:0301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7:0301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7:0301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7:0301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7:0301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7:0301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7:0301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7:0301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57:0301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57:0301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57:0301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57:0301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57:0301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57:0301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57:0301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57:0301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57:0301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57:0301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57:0301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57:0301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7:0301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7:0301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57:0301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57:0301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57:0301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57:0301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7:0301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57:0301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57:0301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57:0301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57:0301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57:0301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57:0301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57:0301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57:0301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57:0301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57:0301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57:0301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57:0301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57:0301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57:030104: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57:0301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57:0301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57:0301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57:0301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57:0301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57:0301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57:0301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57:0301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57:0301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57:0301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57:0301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57:0301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57:0301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57:0301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57:0301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57:0301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57:0301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57:0301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57:0301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57:0301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57:0301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57:0301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57:030106: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57:030106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57:030106: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57:0301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57:030106: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57:030106: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57:030106: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57:030106: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57:030106: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57:030106: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57:030106: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57:030106: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57:030106: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57:030106: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57:030106: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57:030106: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57:030106: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57:030106: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57:030106: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57:030106: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57:030106: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57:030106: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7:030106: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7:030107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7:0301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7:0301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57:0301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57:0301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57:0301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57:0301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57:0301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57:0301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57:0301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57:030107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57:03010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57:03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57:030107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57:030107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57:030107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57:030107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57:030107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57:030107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57:0301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57:0301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57:0301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57:0301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57:0301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57:0301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57:0301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57:0301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57:0301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57:0301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57:0301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57:030107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57:0301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57:030107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57:0301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57:0301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57:030107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57:0301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57:0301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57:0301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57:0301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57:030107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57:030107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57:0301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57:030107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57:030107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57:030107: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57:030107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57:030107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57:030107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57:030107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57:030107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57:030107: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57:030107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57:030107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57:030107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57:030107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57:0301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57:030107: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57:0301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57:0301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57:0301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57:0301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57:030107: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57:030107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57:030107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57:030107: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57:030107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57:030107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57:030107: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57:030107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57:030107: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57:030107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57:030107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57:0301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57:0301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57:030107: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57:030107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57:030107: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57:030107: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57:0301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57:030107: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57:030107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57:030107: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57:030107: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57:0301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57:0301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57:030107: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57:030107: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57:030107: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57:030107: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57:0301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57:030107: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57:030107: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57:030107: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57:030107: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57:030107: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57:030107: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57:030107: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57:030107:9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57:0301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57:0301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57:0301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57:0301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57:0301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57:0301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57:0301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57:0301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57:03011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57:0301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57:0301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57:0301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57:0301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57:0301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57:0301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57:0301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57:0301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57:0301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57:0301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57:0301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57:0301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57:0301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57:0301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57:0301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57:0301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57:0301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57:0301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57:0301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57:0301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57:0301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57:0301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57:0301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57:0301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57:0301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57:0301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57:0301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57:0301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57:0301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57:0301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57:0301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57:0301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57:0301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57:0301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57:0301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57:0301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57:0301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57:0301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57:0301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57:0301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57:0301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57:0301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57:0301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57:0301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57:0301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57:0301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57:0301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57:0301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57:0301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57:0301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57:0301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57:0301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57:03011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57:0301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57:0301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57:0301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57:0301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57:0301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57:0301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57:0301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57:0301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57:03011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57:03011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57:03011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57:03011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57:03011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57:03011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57:03011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57:03011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57:03011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57:03011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57:0301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57:03011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57:03011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57:03011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57:03011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57:03011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57:03011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57:03011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57:0301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57:0301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57:030111: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57:030111: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57:03011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57:030111: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57:03011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57:03011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57:03011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57:030111: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57:03011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57:030111: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57:0301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57:0301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57:03011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57:0301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57:0301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57:0301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57:0301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57:0301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57:03011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57:0301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57:03011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57:0301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57:03011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57:0301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57:110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58:080101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59:0301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0:1303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0:2001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1:0107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1:021034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1:02111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1:021511: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1:021511: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1:03024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1:041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1:042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1:04205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1:0421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1:042104: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1:042104: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1:042104: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1:042104: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1:042104: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1:042108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1:0504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1:050601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1:050601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1:0512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1:0512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1:05164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1:05164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1:05164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1:05164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1:0519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3:01022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3:0204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3:02043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3:020444: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3:02062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3:02062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3:02062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3:0501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3:050108: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3:05021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3:05033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3:0506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4:0108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4:0122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4:013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5:0101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5:01012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5:011801:4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5:01433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5:016325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5:01771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5:01771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5:01771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5:0179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6:0501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6:0903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8:0107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9:000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9:0203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9:02051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9:0302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9:0302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9:0302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9:0305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9:0502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70:011169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70:0206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70:0206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70:0206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70:0217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70:0219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70:0307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71:0104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71:01071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71:011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71:0113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21">
            <text:p>862</text:p>
          </table:table-cell>
          <table:table-cell office:value-type="string" table:number-columns-spanned="3" table:number-rows-spanned="1" table:style-name="ce2">
            <text:p>22:71:0113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580B74DA0578C414D8E00821CE8D527B6AC733EDC20E8CBC9DD23E74D81FA71E74B155C1486A8C5DF7A84AFE87EF12DEAD02A8BCE9A55C8C93307562B1B62B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23T05:48:53Z</meta:creation-date>
    <dc:date>2024-10-23T05:48:53Z</dc:date>
  </office:meta>
</office:document-meta>
</file>